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language="pt" fo:country="BR" fo:font-style="italic" fo:font-weight="bold" style:font-size-asian="14pt" style:font-style-asian="italic" style:font-weight-asian="bold" style:font-size-complex="14pt"/>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Standard">
      <style:paragraph-properties fo:text-align="justify" style:justify-single-word="false"/>
      <style:text-properties fo:color="#339966"/>
    </style:style>
    <style:style style:name="P9" style:family="paragraph" style:parent-style-name="Standard">
      <style:paragraph-properties fo:text-align="center" style:justify-single-word="false"/>
      <style:text-properties fo:color="#339966"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style:font-weight-complex="bold"/>
    </style:style>
    <style:style style:name="P11" style:family="paragraph" style:parent-style-name="Standard">
      <style:text-properties fo:language="pt" fo:country="BR"/>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left="1.905cm" fo:margin-right="1.665cm" fo:text-align="justify" style:justify-single-word="false" fo:text-indent="0cm" style:auto-text-indent="false"/>
      <style:text-properties fo:font-style="italic" style:font-style-asian="italic"/>
    </style:style>
    <style:style style:name="P14" style:family="paragraph" style:parent-style-name="Standard">
      <style:paragraph-properties fo:margin-left="1.905cm" fo:margin-right="1.983cm" fo:text-align="justify" style:justify-single-word="false" fo:text-indent="0cm" style:auto-text-indent="false"/>
      <style:text-properties fo:font-style="italic" style:font-style-asian="italic"/>
    </style:style>
    <style:style style:name="P15" style:family="paragraph" style:parent-style-name="Standard">
      <style:paragraph-properties fo:margin-left="2.223cm" fo:margin-right="1.983cm" fo:text-align="justify" style:justify-single-word="false" fo:text-indent="0cm" style:auto-text-indent="false"/>
      <style:text-properties fo:font-style="italic" style:font-style-asian="italic"/>
    </style:style>
    <style:style style:name="P16"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style:font-weight-complex="bold"/>
    </style:style>
    <style:style style:name="T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 LA COMISIÓN DE SUPERVISIÓN DE SERVICIOS DE TARIFICACIÓN ADICIONAL</text:p>
      <text:p text:style-name="Standard"/>
      <text:p text:style-name="Standard"/>
      <text:p text:style-name="P5">Datos del afectado:</text:p>
      <text:p text:style-name="P7"/>
      <text:p text:style-name="P3"><text:tab/><text:span text:style-name="T1">[NOMBRE Y APELLIDOS]</text:span>, mayor de edad, con NIF [NIF] del que acompaña copia, y domicilio a efectos de notificaciones en [DOMICILIO] y con número de teléfono [TELEFONO].</text:p>
      <text:p text:style-name="P3"/>
      <text:p text:style-name="P3"/>
      <text:p text:style-name="P3"><text:span text:style-name="T3">Datos de los presuntos responsables:</text:span></text:p>
      <text:p text:style-name="P3"/>
      <text:p text:style-name="P12"><text:span text:style-name="T1">1- ANTENA 3 DE TELEVISIÓN, S.A.</text:span> con dirección en: Avda. Isla Graciosa 13, 28703, San Sebastián de los Reyes, Madrid. NIF: A-78839271 e inscrita en el Registro Mercantil de Madrid, Tomo 1924, Sección 8, Folio 108, Hoja M-34473.</text:p>
      <text:p text:style-name="P12"/>
      <text:p text:style-name="P12"><text:span text:style-name="T1">2- ZED IBERIA, S.L,U.,</text:span> con dirección en C/ Rozabella núm. 4, Edifico Bruselas, del Complejo Europa Empresarial, 28290, Las Rozas, Madrid. NIF B-85364776 e inscrita en el Registro Mercantil de Madrid al Tomo 11.649, Folio 13, Hoja M-182921.</text:p>
      <text:p text:style-name="Standard"/>
      <text:p text:style-name="Standard"/>
      <text:p text:style-name="P3">De acuerdo con lo previsto en el apartado 7 del Código de conducta de 29 de junio de 2009, para la prestación de los servicios de tarificación adicional basados en el envío de mensajes SMS Premium, modificado el 17 de junio de 2010, viene a poner en conocimiento de la Comisión de Supervisión de Servicios de Tarificación Adicional los siguientes hechos que justifica con documentación anexa al presente escrito:</text:p>
      <text:p text:style-name="P8"/>
      <text:p text:style-name="P8"/>
      <text:p text:style-name="P1"><text:span text:style-name="T4">H E C H O S</text:span></text:p>
      <text:p text:style-name="Standard"/>
      <text:p text:style-name="Standard"/>
      <text:p text:style-name="P3"><text:span text:style-name="T2">Primero: </text:span><text:span text:style-name="T5">que en fecha 2 de enero de 2011 a las 20:52 horas recibí en mi teléfono móvil número </text:span>[TELEFONO].<text:span text:style-name="T5">un mensaje SMS con el siguiente texto literal:</text:span></text:p>
      <text:p text:style-name="P10"/>
      <text:p text:style-name="P3"><text:span text:style-name="T5">“RICO informa: tu </text:span>[TELEFONO] <text:span text:style-name="T5">puede estar premiado! Solo responde SI al 25354 y puedes ser FINALISTA de 200.000E HOY en Antena3! (1,42Eur.xsms.N.AtnClte: 902103347″ desde el remitente 25354.</text:span></text:p>
      <text:p text:style-name="P10"/>
      <text:p text:style-name="P10">Se aporta como prueba de la recepción de este mensaje una imagen o copia obtenida directamente desde mi terminal móvil como DOCUMENTO UNO.</text:p>
      <text:p text:style-name="Standard"/>
      <text:p text:style-name="P3"><text:span text:style-name="T2">Segundo</text:span><text:span text:style-name="T5">: que no he participado en ninguna promoción de Antena 3 o del prestador de servicios de la sociedad de la información correspondiente que pudiera estar relacionada con el objeto del mensaje.</text:span></text:p>
      <text:p text:style-name="P10"/>
      <text:p text:style-name="P10"/>
      <text:p text:style-name="P3"><text:soft-page-break/><text:span text:style-name="T2">Tercero</text:span><text:span text:style-name="T5">: que no he dado mi consentimiento en ningún momento para la recepción de estos mensajes publicitarios por parte de Antena 3 o del prestador de servicios de la sociedad de información correspondiente.</text:span></text:p>
      <text:p text:style-name="Standard"/>
      <text:p text:style-name="P3"><text:span text:style-name="T1">Cuarto</text:span>: que el número de afectados por este tipo de mensajes es muy elevado, tal y como queda constancia si realizamos una búsqueda en Internet con el texto “25354” o visitamos webs de noticias como meneame.net (<text:a xlink:type="simple" xlink:href="http://www.meneame.net/story/25354-rico-instante-antena-3-vulnera-6-preceptos-legales-contra"><text:span text:style-name="Internet_20_link">http://www.meneame.net/story/25354-rico-instante-antena-3-vulnera-6-preceptos-legales-contra</text:span></text:a> ) donde son decenas los usuarios que manifiestan haber recibido también este mensaje.</text:p>
      <text:p text:style-name="Standard"/>
      <text:p text:style-name="P3"><text:span text:style-name="T1">Quinto</text:span>: que el operador titular del número corto 25354, ZED IBERIA S.L.U, ya fue sancionado por la Agencia Española de Protección de Datos por hechos similares en su Resolución <text:span text:style-name="T5">R/00261/2010 correspondiente el procedimiento sancionador PS/00445/2009, imponiendo una multa de 30000 euros por el envío de estos mensajes sin respetar la normativa vigente en materia de comunicaciones comerciales por vía electrónica (Ley 34/2002, de 11 de julio, de Servicios de la Sociedad de la Información y Comercio Electrónico)</text:span></text:p>
      <text:p text:style-name="P3">A los referidos hechos les resultan de aplicación los siguientes</text:p>
      <text:p text:style-name="P8"/>
      <text:p text:style-name="P9"/>
      <text:p text:style-name="P6">F U N D A M E N T O S <text:s/>D E <text:s/>D E R E C H O</text:p>
      <text:p text:style-name="P11"/>
      <text:p text:style-name="P11"/>
      <text:p text:style-name="P3"><text:span text:style-name="T1">Primero</text:span>: la Resolución de 8 de julio de 2009, de la Secretaría de Estado de Telecomunicaciones y para la Sociedad de la Información, por la que se publica el código de conducta para la prestación de los servicios de tarificación adicional basados en el envío de mensajes, modificada en julio de 2010, entre otras obligaciones impone las siguientes:</text:p>
      <text:p text:style-name="P3"/>
      <text:p text:style-name="P3">En el punto 5.1.2 indica:</text:p>
      <text:p text:style-name="P3"/>
      <text:p text:style-name="P13">“El operador titular del número deberá ser siempre fácilmente identificable por los usuarios, de tal forma que éste pueda ponerse en contacto con él sin dificultades. Dicho operador se identificará informando expresamente en la publicidad de, al menos, los siguientes datos: titular (nombre y apellidos completos o denominación social), número de teléfono del servicio de atención al cliente y una dirección postal y electrónica.”</text:p>
      <text:p text:style-name="P3"/>
      <text:p text:style-name="P3">Esto, es necesario que se indique, la denominación social completa del titular, un número de teléfono de contacto, una dirección postal y otra electrónica. En el mensaje denunciado sólo se ha respetado lo referente al número de teléfono de contacto.</text:p>
      <text:p text:style-name="Standard"/>
      <text:p text:style-name="Standard"/>
      <text:p text:style-name="Standard">En el punto 5.3.5 indica:</text:p>
      <text:p text:style-name="Standard"/>
      <text:p text:style-name="P14">“En orden a ofrecer una información adecuada al usuario, la utilización de abreviaturas en la publicidad de los servicios se podrá realizar siempre que sean las comúnmente aceptadas, y se exprese de forma clara y precisa el contenido de la información <text:soft-page-break/>mínima requerida por el presente Código para cada tipo de servicio. Cada palabra o vocablo abreviado contará al menos con tres signos alfanuméricos excluido el punto ortográfico indicativo de la abreviatura. La omisión de estas especificaciones representará un incumplimiento del Código de Conducta.</text:p>
      <text:p text:style-name="P14"/>
      <text:p text:style-name="Standard"/>
      <text:p text:style-name="P3">No se han respetado las previsiones correspondientes para las abreviaturas.</text:p>
      <text:p text:style-name="P3"/>
      <text:p text:style-name="P3">El apartado 6.1.1.3 indica:</text:p>
      <text:p text:style-name="P3"/>
      <text:p text:style-name="P15">“El contenido de los servicios de tarificación adicional basados en el envío de mensajes no deberá:</text:p>
      <text:p text:style-name="P15">Llevar a conclusiones erróneas a consecuencia de su inexactitud, ambigüedad, exageración, omisión o similares.”</text:p>
      <text:p text:style-name="Standard"/>
      <text:p text:style-name="P3">A juicio del que presenta este escrito, el contenido del SMS, que invita al envío de un mensaje de tarificación adicional, lleva a conclusiones erróneas toda vez que el usuario desconoce por completo las condiciones del concurso (que en ningún momento se facilitan, ni se indica una dirección en Internet donde consultarlas) y se le da a entender al usuario que enviando ese mensaje podrá ganar 200000 euros.</text:p>
      <text:p text:style-name="P3">En definitiva debe calificarse el contenido del mensaje como inexacto, ambiguo e exagerado, omitiendo información esencial.</text:p>
      <text:p text:style-name="Standard"/>
      <text:p text:style-name="Standard"/>
      <text:p text:style-name="P2">En base a lo expuesto,</text:p>
      <text:p text:style-name="P8"/>
      <text:p text:style-name="P8"/>
      <text:p text:style-name="P1"><text:span text:style-name="T4">S O L I C I T A</text:span></text:p>
      <text:p text:style-name="Standard"/>
      <text:p text:style-name="Standard"/>
      <text:p text:style-name="P3"><text:span text:style-name="T1">Primero</text:span>: que previas las comprobaciones oportunas, se dicte Resolución por la que </text:p>
      <text:p text:style-name="P3"/>
      <text:list xml:id="list716192415" text:style-name="WW8Num1">
        <text:list-item>
          <text:p text:style-name="P4">Se adopte la decisión de cancelar durante un año la asignación del número involucrado 25354</text:p>
        </text:list-item>
        <text:list-item>
          <text:p text:style-name="P4">Se adopte la decisión de impedir, durante 2 años, que el operador titular del número pueda seguir operando en el mercado español, dada su reincidencia, mala fe y número de afectados.</text:p>
        </text:list-item>
      </text:list>
      <text:p text:style-name="Standard"/>
      <text:p text:style-name="Standard"/>
      <text:p text:style-name="P3">[CIUDAD], a 4 de enero de 2011</text:p>
      <text:p text:style-name="P3"/>
      <text:p text:style-name="P3"/>
      <text:p text:style-name="P3"/>
      <text:p text:style-name="Standard">Fdo: [NOMBRE Y APELLID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3T21:16:00</meta:creation-date>
    <dc:creator>Antonio Pina</dc:creator>
    <dc:date>2011-01-03T22:13:53</dc:date>
    <meta:editing-cycles>13</meta:editing-cycles>
    <meta:editing-duration>PT00H22M00S</meta:editing-duration>
    <meta:document-statistic meta:table-count="0" meta:image-count="0" meta:object-count="0" meta:page-count="3" meta:paragraph-count="36" meta:word-count="968" meta:character-count="5988"/>
    <meta:generator>OpenOffice.org/3.2$Linux OpenOffice.org_project/320m19$Build-9505</meta:generator>
    <meta:user-defined meta:name="Información 1"/>
    <meta:user-defined meta:name="Información 2"/>
    <meta:user-defined meta:name="Información 3"/>
    <meta:user-defined meta:name="Información 4"/>
  </office:meta>
</office:document-meta>
</file>